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text-properties style:font-name="Verdana" fo:font-size="12pt" fo:language="es" fo:country="AR"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fo:font-size="13pt" style:font-size-asian="13pt" style:font-name-complex="Times New Roman" style:font-size-complex="13pt"/>
    </style:style>
    <style:style style:name="T7" style:family="text">
      <style:text-properties fo:font-size="12pt"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27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ngo el agrado de dirigirme al señor Gobernador llevando a su conocimiento que esta Cámara de Diputados, en sesión de la fecha, ha aprobado el Proyecto de Comunicación <text:span text:style-name="T1">(Expte. Nº 27827 FP UCR)</text:span>, cuyo texto a continuación se transcribe:</text:p>
      <text:p text:style-name="P2"/>
      <text:p text:style-name="P2"/>
      <text:p text:style-name="P8"><text:span text:style-name="T5">“</text:span><text:span text:style-name="T7">La Cámara de Diputados de la Provincia vería con agrado que el Poder Ejecutivo se dirija a la Dirección Nacional de Vialidad, con el fin de solicitarle que, dentro de la factibilidad técnica, se acorten al máximo los tiempos de ejecución de la reparación de la ruta nacional nº 11 en jurisdicción de las ciudades de Capitán Bermúdez y Fray Luis Beltrán, ambas del departamento San Lorenzo, en atención a la seguridad vial</text:span><text:span text:style-name="T6">”</text:span><text:span text:style-name="T3">. </text:span></text:p>
      <text:p text:style-name="P9"/>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7-02T10:51:07</dc:date>
    <meta:print-date>2013-07-02T10:50:59</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44" meta:character-count="845" meta:non-whitespace-character-count="707"/>
    <meta:user-defined meta:name="Información 1"/>
    <meta:user-defined meta:name="Información 2"/>
    <meta:user-defined meta:name="Información 3"/>
    <meta:user-defined meta:name="Información 4"/>
  </office:meta>
</office:document-meta>
</file>